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1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1pt"/>
    </style:style>
    <style:style style:name="TableColumn6" style:family="table-column">
      <style:table-column-properties style:column-width="6.7881in"/>
    </style:style>
    <style:style style:name="Table5" style:family="table">
      <style:table-properties style:width="6.7881in" fo:margin-left="0in" table:align="center"/>
    </style:style>
    <style:style style:name="TableRow7" style:family="table-row">
      <style:table-row-properties style:min-row-height="0.3868in"/>
    </style:style>
    <style:style style:name="TableCell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新細明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新細明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P20" style:parent-style-name="內文" style:family="paragraph">
      <style:paragraph-properties fo:text-indent="0.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5.6104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paragraph-properties style:line-break="normal" fo:text-align="end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8pt" style:font-size-asian="18pt"/>
    </style:style>
    <style:style style:name="P52" style:parent-style-name="內文" style:family="paragraph">
      <style:text-properties style:font-name-asian="標楷體" fo:font-size="18pt" style:font-size-asian="18pt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開南大學法律學院</text:p>
      <text:p text:style-name="P4">學位論文修改完成同意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□</text:span><text:span text:style-name="T11">法律系</text:span><text:span text:style-name="T12">碩士班</text:span></text:p>
          </table:table-cell>
        </table:table-row>
        <table:table-row table:style-name="TableRow13">
          <table:table-cell table:style-name="TableCell14">
            <text:p text:style-name="P15"><text:span text:style-name="T16">□</text:span><text:span text:style-name="T17">法律碩</text:span><text:span text:style-name="T18">士在職</text:span><text:span text:style-name="T19">專班　　　</text:span></text:p>
          </table:table-cell>
        </table:table-row>
      </table:table>
      <text:p text:style-name="P20"><text:span text:style-name="T21">本人指導研究</text:span><text:span text:style-name="T22">生</text:span><text:span text:style-name="T23">　　　　　</text:span><text:span text:style-name="T24">(</text:span><text:span text:style-name="T25">學號：</text:span><text:span text:style-name="T26">　　　　　</text:span><text:span text:style-name="T27">)</text:span><text:span text:style-name="T28">所撰寫之碩士學位論文，已遵循論文考試委員意見修正完成，最終版論文題目如下：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中　文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英　文：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<text:span text:style-name="T47">指導教授：</text:span><text:span text:style-name="T48"><text:s text:c="25"/></text:span><text:span text:style-name="T49">（簽名）</text:span></text:p>
      <text:p text:style-name="P50"/>
      <text:p text:style-name="P51"/>
      <text:p text:style-name="P52">中華民國<text:s/><text:s text:c="5"/>年<text:s text:c="5"/>月<text:s text:c="5"/>日</text:p>
      <text:p text:style-name="P53"/>
      <text:p text:style-name="P54"><text:span text:style-name="T55">填寫完畢附上修正後之論文紙本經指導教授親自簽名確認後，交回人社院辦公室複核，再領</text:span><text:span text:style-name="T56"><text:s/></text:span><text:span text:style-name="T57">取審定書完成論文付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font-style="italic" style:font-style-asian="italic" style:font-style-complex="italic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本文-1" style:display-name="本文 -1" style:family="paragraph" style:parent-style-name="內文">
      <style:paragraph-properties style:snap-to-layout-grid="false" fo:text-align="justify" fo:margin-bottom="0.0833in" style:line-height-at-least="0.3333in" fo:margin-left="1.4583in" fo:text-indent="-0.125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hort_text" style:display-name="short_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9/8/4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創系的故事</dc:title>
    <dc:subject/>
    <meta:initial-creator>knuuser</meta:initial-creator>
    <dc:creator>law</dc:creator>
    <meta:creation-date>2025-02-21T07:53:00Z</meta:creation-date>
    <dc:date>2025-02-21T07:53:00Z</dc:date>
    <meta:print-date>2023-09-24T10:5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5" meta:character-count="236" meta:row-count="1" meta:non-whitespace-character-count="202"/>
  </office:meta>
</office:document-meta>
</file>